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8437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3.3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8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3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8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3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8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3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8437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color="#000000" fo:font-size="14pt" style:font-size-asian="14pt" style:font-size-complex="14pt"/>
    </style:style>
    <style:style style:name="T5" style:parent-style-name="Standardnípísmoodstavce" style:family="text">
      <style:text-properties fo:font-style="italic" style:font-style-asian="italic" fo:color="#000000"/>
    </style:style>
    <style:style style:name="T6" style:parent-style-name="Standardnípísmoodstavce" style:family="text">
      <style:text-properties fo:font-style="italic" style:font-style-asian="italic" fo:color="#000000"/>
    </style:style>
    <style:style style:name="P7" style:parent-style-name="Standard" style:list-style-name="LFO1" style:family="paragraph">
      <style:text-properties fo:font-style="italic" style:font-style-asian="italic" fo:color="#000000"/>
    </style:style>
    <style:style style:name="P8" style:parent-style-name="Standard" style:list-style-name="LFO1" style:family="paragraph">
      <style:text-properties fo:font-style="italic" style:font-style-asian="italic" fo:color="#000000"/>
    </style:style>
    <style:style style:name="P9" style:parent-style-name="Standard" style:list-style-name="LFO1" style:family="paragraph">
      <style:text-properties fo:font-style="italic" style:font-style-asian="italic" fo:color="#000000"/>
    </style:style>
    <style:style style:name="T10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color="#000000" fo:font-size="14pt" style:font-size-asian="14pt" style:font-size-complex="14pt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T13" style:parent-style-name="Standardnípísmoodstavce" style:family="text">
      <style:text-properties fo:color="#000000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18" style:parent-style-name="Standardnípísmoodstavce" style:family="text">
      <style:text-properties fo:background-color="#FFFF00"/>
    </style:style>
    <style:style style:name="T19" style:parent-style-name="Standardnípísmoodstavce" style:family="text">
      <style:text-properties fo:color="#FF0000" fo:font-size="18pt" style:font-size-asian="18pt" style:font-size-complex="18pt" fo:background-color="#FFFF00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color="#FF0000" fo:font-size="18pt" style:font-size-asian="18pt" style:font-size-complex="18pt"/>
    </style:style>
    <style:style style:name="P22" style:parent-style-name="Standard" style:family="paragraph">
      <style:paragraph-properties fo:margin-right="-0.2958in"/>
    </style:style>
    <style:style style:name="T23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color="#000000" fo:font-size="16pt" style:font-size-asian="16pt" style:font-size-complex="16pt"/>
    </style:style>
    <style:style style:name="T25" style:parent-style-name="Standardnípísmoodstavce" style:family="text">
      <style:text-properties fo:color="#000000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right="-0.2958in"/>
    </style:style>
    <style:style style:name="T31" style:parent-style-name="Standardnípísmoodstavce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right="-0.2958in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margin-right="-0.2958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right="-0.2958in"/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margin-right="-0.2958in"/>
    </style:style>
    <style:style style:name="T3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37" style:parent-style-name="Standardnípísmoodstavce" style:family="text">
      <style:text-properties fo:color="#000000" fo:font-size="14pt" style:font-size-asian="14pt" style:font-size-complex="14pt"/>
    </style:style>
    <style:style style:name="T38" style:parent-style-name="Standardnípísmoodstavce" style:family="text"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margin-right="-0.2958in"/>
    </style:style>
    <style:style style:name="T4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41" style:parent-style-name="Standardnípísmoodstavce" style:family="text"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margin-right="-0.2958in"/>
    </style:style>
    <style:style style:name="T43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45" style:parent-style-name="Standardnípísmoodstavce" style:family="text">
      <style:text-properties fo:color="#000000" fo:font-size="14pt" style:font-size-asian="14pt" style:font-size-complex="14pt"/>
    </style:style>
    <style:style style:name="T46" style:parent-style-name="Standardnípísmoodstavce" style:family="text">
      <style:text-properties fo:color="#000000" fo:font-size="14pt" style:font-size-asian="14pt" style:font-size-complex="14pt"/>
    </style:style>
    <style:style style:name="T47" style:parent-style-name="Standardnípísmoodstavce" style:family="text">
      <style:text-properties fo:color="#000000" fo:font-size="14pt" style:font-size-asian="14pt" style:font-size-complex="14pt"/>
    </style:style>
    <style:style style:name="T48" style:parent-style-name="Standardnípísmoodstavce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Stručný průvodce přijímacím řízením ve školním roce 2024/2025</text:p>
      <text:p text:style-name="Standard"><text:span text:style-name="T2">.</text:span></text:p>
      <text:p text:style-name="Standard"><text:span text:style-name="T3">LEDEN:<text:s/></text:span><text:span text:style-name="T4">Do 31. 1. 2025 zveřejní SŠ kritéria přijímacího řízení a počty <text:s/>přijíma- ných žáků. Kritéria přijetí na SŠ : <text:s text:c="6"/></text:span><text:span text:style-name="T5">- <text:s/></text:span><text:span text:style-name="T6"><text:tab/><text:s text:c="4"/>Hodnocení na vysvědčení z předchozích ročníků</text:span></text:p>
      <text:list text:style-name="LFO1" text:continue-numbering="true">
        <text:list-item>
          <text:p text:style-name="P7">Jednotná přijímací zkouška</text:p>
        </text:list-item>
        <text:list-item>
          <text:p text:style-name="P8">Školní přijímací zkouška</text:p>
        </text:list-item>
        <text:list-item>
          <text:p text:style-name="P9">Další skutečnosti, které osvědčují vhodné schopnosti, zájmy a vědomosti uchazeče</text:p>
        </text:list-item>
      </text:list>
      <text:p text:style-name="Standard"><text:span text:style-name="T10">ÚNOR</text:span><text:span text:style-name="T11">: Výběr SŠ na 1. kolo<text:s/></text:span><text:span text:style-name="T12">–</text:span><text:span text:style-name="T13"><text:s/></text:span><text:span text:style-name="T14">2</text:span><text:span text:style-name="T15"><text:s/>přihlášky na SŠ <text:s/>s talentovou zkouškou</text:span></text:p>
      <text:p text:style-name="P16"><text:s text:c="45"/>a 3 přihlášky na SŠ <text:s/></text:p>
      <text:p text:style-name="Standard"><text:span text:style-name="T17"><text:s/></text:span><text:s text:c="40"/>termín pro podání přihlášky<text:s/><text:span text:style-name="T18"><text:s/></text:span><text:span text:style-name="T19">20.2.2025</text:span><text:span text:style-name="T20"><text:s/>systém DIPSY<text:s/></text:span><text:span text:style-name="T21"><text:s/></text:span></text:p>
      <text:p text:style-name="P22"><text:span text:style-name="T23">DUBEN</text:span><text:span text:style-name="T24">: <text:s/></text:span><text:span text:style-name="T25">Jednotné přijímací zkoušky<text:s/></text:span><text:span text:style-name="T26">Cermat -</text:span><text:span text:style-name="T27"><text:s/>podíl přijímací zkoušky<text:s/></text:span><text:span text:style-name="T28">nejméně 60%<text:s/></text:span><text:span text:style-name="T29">na celkovém hodnocení</text:span></text:p>
      <text:p text:style-name="P30"><text:span text:style-name="T31">11. 4.a 14. 4. 2025 – pro 4leté studium</text:span></text:p>
      <text:p text:style-name="P32">15. a 16. 4. 2025 – pro 6leté a 8leté studium</text:p>
      <text:p text:style-name="P33">(započítává se lepší výsledek z M i z ČJ)</text:p>
      <text:p text:style-name="P34"><text:s text:c="17"/></text:p>
      <text:p text:style-name="P35"><text:span text:style-name="T36">Náhradní termín<text:s/></text:span><text:span text:style-name="T37">(omluva do 3 pracovních dní) – 29.4</text:span><text:span text:style-name="T38">. a 30.4. 2025 <text:s/>pro všechny obory – 4- leté, 6-leté a 8-leté</text:span></text:p>
      <text:p text:style-name="P39"><text:span text:style-name="T40">Přijatí žáci</text:span><text:span text:style-name="T41"><text:s text:c="2"/>i nepřijatí žáci budou zveřejněni pod svým kódem na webových stránkách školy</text:span></text:p>
      <text:p text:style-name="P42"><text:span text:style-name="T43">KVĚTEN a DÁLE:</text:span><text:span text:style-name="T44"><text:s/></text:span><text:span text:style-name="T45">další kola přij</text:span><text:span text:style-name="T46">ímacího řízení <text:s/>- na 2. kolo – 3</text:span><text:span text:style-name="T47"><text:s/>přihlášky, na další kola počet přihlášek<text:s/></text:span><text:span text:style-name="T48">není omez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Lucida Sans Unicode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8437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3.3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8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3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8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3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8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3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8437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Bytešníková Hana</dc:creator>
    <meta:creation-date>2024-09-26T11:03:00Z</meta:creation-date>
    <dc:date>2024-09-26T11:03:00Z</dc:date>
    <meta:print-date>2017-10-23T10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69" meta:row-count="8" meta:non-whitespace-character-count="1002"/>
  </office:meta>
</office:document-meta>
</file>